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entury" svg:font-family="Century" style:font-family-generic="roman" style:font-pitch="variable" svg:panose-1="2 4 6 4 5 5 5 2 3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ConsPlusTitle" style:family="paragraph">
      <style:paragraph-properties fo:text-align="center"/>
    </style:style>
    <style:style style:name="T3" style:parent-style-name="Основнойшрифтабзаца" style:family="text">
      <style:text-properties fo:color="#000000"/>
    </style:style>
    <style:style style:name="P4" style:parent-style-name="Standard" style:family="paragraph">
      <style:paragraph-properties fo:text-align="center" fo:margin-bottom="0.1666in"/>
      <style:text-properties fo:font-weight="bold" style:font-weight-asian="bold"/>
    </style:style>
    <style:style style:name="P5" style:parent-style-name="Standard" style:family="paragraph">
      <style:paragraph-properties fo:text-align="center" fo:margin-bottom="0.1666in"/>
      <style:text-properties fo:font-weight="bold" style:font-weight-asian="bold"/>
    </style:style>
    <style:style style:name="P6" style:parent-style-name="Заголовок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style:font-size-complex="12pt"/>
    </style:style>
    <style:style style:name="T8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style:language-asian="ru" style:country-asian="RU"/>
    </style:style>
    <style:style style:name="P10" style:parent-style-name="Подзаголовок" style:family="paragraph">
      <style:text-properties style:language-asian="ru" style:country-asian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3" style:parent-style-name="Заголовок" style:family="paragraph">
      <style:text-properties style:font-size-complex="12pt" style:language-asian="ru" style:country-asian="RU"/>
    </style:style>
    <style:style style:name="P14" style:parent-style-name="Заголовок" style:family="paragraph">
      <style:paragraph-properties fo:text-align="start" fo:text-indent="0.4923in"/>
    </style:style>
    <style:style style:name="T15" style:parent-style-name="Основнойшрифтабзаца" style:family="text">
      <style:text-properties style:font-size-complex="12pt"/>
    </style:style>
    <style:style style:name="T16" style:parent-style-name="Основнойшрифтабзаца" style:family="text">
      <style:text-properties style:font-size-complex="12pt" style:text-underline-type="single" style:text-underline-style="solid" style:text-underline-width="auto" style:text-underline-mode="continuous" style:language-asian="ru" style:country-asian="RU"/>
    </style:style>
    <style:style style:name="P17" style:parent-style-name="Подзаголовок" style:family="paragraph">
      <style:paragraph-properties fo:text-indent="0.4923in"/>
      <style:text-properties style:language-asian="ru" style:country-asian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style:language-asian="ru" style:country-asian="RU"/>
    </style:style>
    <style:style style:name="P24" style:parent-style-name="Standard" style:family="paragraph">
      <style:paragraph-properties fo:text-align="justify" fo:text-indent="0.4923in">
        <style:tab-stops>
          <style:tab-stop style:type="left" style:position="4.0944in"/>
        </style:tab-stops>
      </style:paragraph-properties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text-indent="0.4923in">
        <style:tab-stops>
          <style:tab-stop style:type="left" style:position="4.094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text-indent="0.4923in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style:font-name="PT Astra Serif" style:font-name-complex="PT Astra Serif" fo:font-size="13pt" style:font-size-asian="13pt" style:font-size-complex="13pt"/>
    </style:style>
    <style:style style:name="T35" style:parent-style-name="Основнойшрифтабзаца" style:family="text">
      <style:text-properties style:font-name="PT Astra Serif" style:font-name-complex="PT Astra Serif" fo:color="#000000" fo:font-size="13.5pt" style:font-size-asian="13.5pt" style:font-size-complex="13.5pt" style:language-asian="ru" style:country-asian="RU"/>
    </style:style>
    <style:style style:name="P36" style:parent-style-name="Standard" style:family="paragraph">
      <style:paragraph-properties fo:text-align="justify" fo:text-indent="0.4923in"/>
    </style:style>
    <style:style style:name="P37" style:parent-style-name="Standard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text-indent="0.4916in"/>
      <style:text-properties style:font-name="PT Astra Serif" style:font-name-complex="PT Astra Serif" fo:color="#000000" fo:hyphenate="true"/>
    </style:style>
    <style:style style:name="P40" style:parent-style-name="Standard" style:family="paragraph">
      <style:paragraph-properties fo:text-align="justify" fo:text-indent="0.4916in"/>
      <style:text-properties fo:hyphenate="true"/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2" style:parent-style-name="Standard" style:family="paragraph">
      <style:paragraph-properties fo:text-align="justify" fo:text-indent="0.4916in"/>
      <style:text-properties style:text-underline-type="single" style:text-underline-style="solid" style:text-underline-width="auto" style:text-underline-mode="continuous" style:language-asian="ru" style:country-asian="RU" fo:hyphenate="true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text-indent="0.4923in"/>
    </style:style>
    <style:style style:name="P47" style:parent-style-name="Standard" style:family="paragraph">
      <style:paragraph-properties fo:text-align="justify" fo:text-indent="0.4916in"/>
      <style:text-properties fo:hyphenate="true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style:font-name="PT Astra Serif" style:font-name-complex="PT Astra Serif" fo:font-size="13pt" style:font-size-asian="13pt" style:font-size-complex="13pt"/>
    </style:style>
    <style:style style:name="T51" style:parent-style-name="Основнойшрифтабзаца" style:family="text">
      <style:text-properties style:font-name="PT Astra Serif" style:font-name-complex="PT Astra Serif" fo:color="#000000" fo:font-size="13.5pt" style:font-size-asian="13.5pt" style:font-size-complex="13.5pt" style:language-asian="ru" style:country-asian="RU"/>
    </style:style>
    <style:style style:name="T52" style:parent-style-name="Основнойшрифтабзаца" style:family="text">
      <style:text-properties style:font-name-complex="PT Astra Serif" fo:color="#000000"/>
    </style:style>
    <style:style style:name="P53" style:parent-style-name="Standard" style:family="paragraph">
      <style:paragraph-properties fo:text-align="justify" fo:text-indent="0.4923in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text-indent="0.4916in"/>
    </style:style>
    <style:style style:name="P58" style:parent-style-name="Standard" style:family="paragraph">
      <style:paragraph-properties fo:text-align="justify" fo:text-indent="0.4916in"/>
    </style:style>
    <style:style style:name="P5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4" style:parent-style-name="Гиперссылка" style:family="text">
      <style:text-properties fo:font-size="13pt" style:font-size-asian="13pt" style:font-size-complex="13pt" fo:language="en" fo:country="US"/>
    </style:style>
    <style:style style:name="T65" style:parent-style-name="Гиперссылка" style:family="text">
      <style:text-properties fo:font-size="13pt" style:font-size-asian="13pt" style:font-size-complex="13pt"/>
    </style:style>
    <style:style style:name="T66" style:parent-style-name="Гиперссылка" style:family="text">
      <style:text-properties fo:font-size="13pt" style:font-size-asian="13pt" style:font-size-complex="13pt" fo:language="en" fo:country="US"/>
    </style:style>
    <style:style style:name="T67" style:parent-style-name="Гиперссылка" style:family="text">
      <style:text-properties fo:font-size="13pt" style:font-size-asian="13pt" style:font-size-complex="13pt"/>
    </style:style>
    <style:style style:name="T68" style:parent-style-name="Гиперссылка" style:family="text">
      <style:text-properties fo:font-size="13pt" style:font-size-asian="13pt" style:font-size-complex="13pt" fo:language="en" fo:country="US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P70" style:parent-style-name="Standard" style:family="paragraph">
      <style:paragraph-properties fo:text-align="center" fo:margin-bottom="0.1666in"/>
      <style:text-properties fo:font-weight="bold" style:font-weight-asian="bold"/>
    </style:style>
    <style:style style:name="P71" style:parent-style-name="Standard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weight-complex="bold"/>
    </style:style>
    <style:style style:name="T7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PT Astra Serif" style:font-name-complex="PT Astra Serif" style:font-weight-complex="bold" fo:color="#000000"/>
    </style:style>
    <style:style style:name="P78" style:parent-style-name="Standard" style:family="paragraph">
      <style:paragraph-properties fo:text-align="justify" fo:text-indent="0.4923in"/>
      <style:text-properties style:font-weight-complex="bold"/>
    </style:style>
    <style:style style:name="P79" style:parent-style-name="Standard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2" style:parent-style-name="Заголовок" style:family="paragraph">
      <style:paragraph-properties fo:text-align="justify"/>
      <style:text-properties style:font-size-complex="12pt"/>
    </style:style>
    <style:style style:name="P83" style:parent-style-name="Подзаголовок" style:family="paragraph">
      <style:paragraph-properties fo:text-align="justify"/>
    </style:style>
    <style:style style:name="P84" style:parent-style-name="Standard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justify" fo:margin-bottom="0.1666in"/>
      <style:text-properties fo:color="#000000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style:line-height-at-least="0in" fo:text-indent="0.3937in"/>
    </style:style>
    <style:style style:name="P94" style:parent-style-name="Standard" style:family="paragraph">
      <style:paragraph-properties fo:text-align="justify" style:line-height-at-least="0in" fo:text-indent="0.3937in"/>
    </style:style>
    <style:style style:name="P95" style:parent-style-name="Standard" style:family="paragraph">
      <style:paragraph-properties fo:text-align="center"/>
      <style:text-properties fo:font-weight="bold" style:font-weight-asian="bold"/>
    </style:style>
    <style:style style:name="P96" style:parent-style-name="Standard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text-indent="0.4923in"/>
    </style:style>
    <style:style style:name="P100" style:parent-style-name="Standard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PT Astra Serif" style:font-name-complex="PT Astra Serif" fo:color="#000000"/>
    </style:style>
    <style:style style:name="T102" style:parent-style-name="Основнойшрифтабзаца" style:family="text">
      <style:text-properties fo:font-size="13pt" style:font-size-asian="13pt" style:font-size-complex="13pt"/>
    </style:style>
    <style:style style:name="T1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text-align="center" fo:margin-bottom="0.1666in"/>
      <style:text-properties fo:font-weight="bold" style:font-weight-asian="bold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text-indent="0.4923in"/>
    </style:style>
    <style:style style:name="P116" style:parent-style-name="Standard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T118" style:parent-style-name="Основнойшрифтабзаца" style:family="text">
      <style:text-properties style:font-name="PT Astra Serif" style:font-name-complex="PT Astra Serif" fo:font-size="13pt" style:font-size-asian="13pt" style:font-size-complex="13pt"/>
    </style:style>
    <style:style style:name="T119" style:parent-style-name="Основнойшрифтабзаца" style:family="text">
      <style:text-properties style:font-name="PT Astra Serif" style:font-name-complex="PT Astra Serif" fo:color="#000000" fo:font-size="13.5pt" style:font-size-asian="13.5pt" style:font-size-complex="13.5pt" style:language-asian="ru" style:country-asian="RU"/>
    </style:style>
    <style:style style:name="T12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text-position="super 64.2%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widows="2" fo:orphans="2" style:text-autospace="none" fo:text-align="justify" fo:text-indent="0.375in"/>
      <style:text-properties style:font-name="PT Astra Serif" style:font-name-asian="Times New Roman" fo:font-size="14pt" style:font-size-asian="14pt" style:font-size-complex="14pt" style:language-asian="ru" style:country-asian="RU" fo:hyphenate="true"/>
    </style:style>
    <style:style style:name="P130" style:parent-style-name="Standard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PT Astra Serif" style:text-position="super 64.2%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PT Astra Serif" style:text-position="super 64.2%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139" style:parent-style-name="ConsPlusNormal0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0.4923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ConsPlusNormal0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0.4923in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ConsPlusNormal0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45" style:parent-style-name="ConsPlusNormal0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0.492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text-indent="0.4923in"/>
      <style:text-properties fo:hyphenate="true"/>
    </style:style>
    <style:style style:name="T149" style:parent-style-name="Основнойшрифтабзаца" style:family="text">
      <style:text-properties style:font-name="PT Astra Serif"/>
    </style:style>
    <style:style style:name="T150" style:parent-style-name="Основнойшрифтабзаца" style:family="text">
      <style:text-properties style:font-name="PT Astra Serif" fo:letter-spacing="0.0006in"/>
    </style:style>
    <style:style style:name="T151" style:parent-style-name="Основнойшрифтабзаца" style:family="text">
      <style:text-properties style:font-name="PT Astra Serif"/>
    </style:style>
    <style:style style:name="T152" style:parent-style-name="Основнойшрифтабзаца" style:family="text">
      <style:text-properties style:font-name="PT Astra Serif" fo:letter-spacing="-0.002in"/>
    </style:style>
    <style:style style:name="T153" style:parent-style-name="Основнойшрифтабзаца" style:family="text">
      <style:text-properties style:font-name="PT Astra Serif"/>
    </style:style>
    <style:style style:name="T154" style:parent-style-name="Основнойшрифтабзаца" style:family="text">
      <style:text-properties style:font-name="PT Astra Serif"/>
    </style:style>
    <style:style style:name="P155" style:parent-style-name="Standard" style:family="paragraph">
      <style:paragraph-properties fo:text-align="justify" fo:text-indent="0.4923in"/>
      <style:text-properties fo:font-size="13.5pt" style:font-size-asian="13.5pt" style:font-size-complex="13.5pt" fo:hyphenate="true"/>
    </style:style>
    <style:style style:name="P156" style:parent-style-name="Standard" style:family="paragraph">
      <style:paragraph-properties fo:text-align="center" fo:margin-bottom="0.1666in"/>
      <style:text-properties fo:font-weight="bold" style:font-weight-asian="bold"/>
    </style:style>
    <style:style style:name="P157" style:parent-style-name="Standard" style:family="paragraph">
      <style:paragraph-properties fo:text-align="justify" fo:text-indent="0.4923in"/>
    </style:style>
    <style:style style:name="P158" style:parent-style-name="Standard" style:family="paragraph">
      <style:paragraph-properties fo:text-align="justify" fo:text-indent="0.4923in"/>
      <style:text-properties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 fo:margin-bottom="0.1666in"/>
      <style:text-properties fo:font-weight="bold" style:font-weight-asian="bold"/>
    </style:style>
    <style:style style:name="P160" style:parent-style-name="Standard" style:family="paragraph">
      <style:paragraph-properties fo:text-align="justify" fo:margin-bottom="0.1666in" fo:text-indent="0.4916in"/>
    </style:style>
    <style:style style:name="P161" style:parent-style-name="Standard" style:family="paragraph">
      <style:paragraph-properties fo:text-align="justify" fo:text-indent="0.4923in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language-asian="ru" style:country-asian="RU"/>
    </style:style>
    <style:style style:name="P168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69" style:parent-style-name="Standard" style:family="paragraph">
      <style:paragraph-properties fo:text-align="center" fo:margin-bottom="0.1666in"/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77" style:parent-style-name="Standard" style:family="paragraph">
      <style:paragraph-properties fo:text-align="justify" fo:text-indent="0.4923in"/>
    </style:style>
    <style:style style:name="P178" style:parent-style-name="Standard" style:family="paragraph">
      <style:paragraph-properties fo:text-align="center" fo:margin-bottom="0.1666in"/>
      <style:text-properties fo:font-weight="bold" style:font-weight-asian="bold"/>
    </style:style>
    <style:style style:name="P179" style:parent-style-name="Standard" style:family="paragraph">
      <style:paragraph-properties fo:text-align="justify" fo:text-indent="0.4923in"/>
    </style:style>
    <style:style style:name="P180" style:parent-style-name="Standard" style:family="paragraph">
      <style:paragraph-properties fo:text-align="center" fo:margin-bottom="0.1666in"/>
      <style:text-properties fo:font-weight="bold" style:font-weight-asian="bold"/>
    </style:style>
    <style:style style:name="P181" style:parent-style-name="Standard" style:family="paragraph">
      <style:paragraph-properties fo:text-align="center" fo:margin-bottom="0.1666in"/>
      <style:text-properties fo:font-weight="bold" style:font-weight-asian="bold"/>
    </style:style>
    <style:style style:name="P182" style:parent-style-name="Standard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language-asian="ru" style:country-asian="RU"/>
    </style:style>
    <style:style style:name="T185" style:parent-style-name="Основнойшрифтабзаца" style:family="text">
      <style:text-properties style:language-asian="ru" style:country-asian="RU"/>
    </style:style>
    <style:style style:name="T186" style:parent-style-name="Основнойшрифтабзаца" style:family="text">
      <style:text-properties style:language-asian="ru" style:country-asian="RU"/>
    </style:style>
    <style:style style:name="P187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88" style:parent-style-name="Standard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language-asian="ru" style:country-asian="RU"/>
    </style:style>
    <style:style style:name="P193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194" style:parent-style-name="Standard" style:family="paragraph">
      <style:paragraph-properties fo:text-align="justify"/>
      <style:text-properties style:language-asian="ru" style:country-asian="RU"/>
    </style:style>
    <style:style style:name="P195" style:parent-style-name="Standard" style:family="paragraph">
      <style:paragraph-properties fo:text-align="center" fo:margin-bottom="0.1666in"/>
      <style:text-properties fo:font-weight="bold" style:font-weight-asian="bold"/>
    </style:style>
    <style:style style:name="TableColumn197" style:family="table-column">
      <style:table-column-properties style:column-width="1.675in" style:use-optimal-column-width="false"/>
    </style:style>
    <style:style style:name="TableColumn198" style:family="table-column">
      <style:table-column-properties style:column-width="1.2805in" style:use-optimal-column-width="false"/>
    </style:style>
    <style:style style:name="TableColumn199" style:family="table-column">
      <style:table-column-properties style:column-width="1.477in" style:use-optimal-column-width="false"/>
    </style:style>
    <style:style style:name="TableColumn200" style:family="table-column">
      <style:table-column-properties style:column-width="1.1819in" style:use-optimal-column-width="false"/>
    </style:style>
    <style:style style:name="TableColumn201" style:family="table-column">
      <style:table-column-properties style:column-width="1.0833in" style:use-optimal-column-width="false"/>
    </style:style>
    <style:style style:name="Table196" style:family="table">
      <style:table-properties style:width="6.6979in" fo:margin-left="0.0006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justify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justify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justify"/>
    </style:style>
    <style:style style:name="P224" style:parent-style-name="Standard" style:family="paragraph">
      <style:paragraph-properties fo:text-align="justify" fo:text-indent="0.4923in"/>
    </style:style>
    <style:style style:name="P225" style:parent-style-name="Standard" style:family="paragraph">
      <style:paragraph-properties fo:text-align="center" fo:margin-bottom="0.1666in"/>
      <style:text-properties fo:font-weight="bold" style:font-weight-asian="bold"/>
    </style:style>
    <style:style style:name="P226" style:parent-style-name="Standard" style:family="paragraph">
      <style:paragraph-properties fo:text-align="justify" fo:text-indent="0.4923in"/>
    </style:style>
    <style:style style:name="P227" style:parent-style-name="Standard" style:family="paragraph">
      <style:paragraph-properties fo:text-align="justify" fo:text-indent="0.4923in"/>
    </style:style>
    <style:style style:name="P228" style:parent-style-name="Standard" style:family="paragraph">
      <style:paragraph-properties fo:text-align="justify" fo:text-indent="0.4923in"/>
    </style:style>
    <style:style style:name="P229" style:parent-style-name="Standard" style:family="paragraph">
      <style:paragraph-properties fo:text-align="justify" fo:text-indent="0.4923in"/>
    </style:style>
    <style:style style:name="P230" style:parent-style-name="Standard" style:family="paragraph">
      <style:paragraph-properties fo:text-align="justify" fo:text-indent="0.4923in"/>
    </style:style>
    <style:style style:name="P231" style:parent-style-name="Standard" style:family="paragraph">
      <style:paragraph-properties fo:text-align="justify" fo:text-indent="0.4923in"/>
    </style:style>
    <style:style style:name="P232" style:parent-style-name="Standard" style:family="paragraph">
      <style:paragraph-properties fo:text-align="justify" fo:text-indent="0.4923in"/>
      <style:text-properties style:language-asian="ru" style:country-asian="RU"/>
    </style:style>
    <style:style style:name="P233" style:parent-style-name="Standard" style:family="paragraph">
      <style:paragraph-properties fo:text-align="justify" fo:margin-left="1.6736in" fo:text-indent="-1.3777in">
        <style:tab-stops/>
      </style:paragraph-properties>
    </style:style>
    <style:style style:name="T234" style:parent-style-name="Основнойшрифтабзаца" style:family="text">
      <style:text-properties fo:font-weight="bold" style:font-weight-asian="bold" style:text-position="super 66.6%"/>
    </style:style>
    <style:style style:name="P235" style:parent-style-name="ConsPlusTitle" style:family="paragraph">
      <style:paragraph-properties fo:text-align="end"/>
      <style:text-properties fo:font-weight="normal" style:font-weight-asian="normal"/>
    </style:style>
    <style:style style:name="P236" style:parent-style-name="ConsPlusTitle" style:family="paragraph">
      <style:paragraph-properties fo:text-align="end"/>
      <style:text-properties fo:font-weight="normal" style:font-weight-asian="normal"/>
    </style:style>
    <style:style style:name="P237" style:parent-style-name="Standard" style:family="paragraph">
      <style:paragraph-properties fo:margin-left="3.5in">
        <style:tab-stops/>
      </style:paragraph-properties>
      <style:text-properties fo:color="#000000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P239" style:parent-style-name="Standard" style:family="paragraph">
      <style:paragraph-properties fo:text-align="center"/>
      <style:text-properties fo:font-weight="bold" style:font-weight-asian="bold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P241" style:parent-style-name="Standard" style:family="paragraph">
      <style:paragraph-properties fo:text-align="center"/>
    </style:style>
    <style:style style:name="T2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ru" style:country-asian="RU"/>
    </style:style>
    <style:style style:name="P24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ru" style:country-asian="RU"/>
    </style:style>
    <style:style style:name="P249" style:parent-style-name="Standard" style:family="paragraph">
      <style:paragraph-properties fo:text-align="justify" fo:text-indent="0.4916in"/>
    </style:style>
    <style:style style:name="T25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 fo:text-indent="0.4916in"/>
    </style:style>
    <style:style style:name="P259" style:parent-style-name="Standard" style:family="paragraph">
      <style:paragraph-properties fo:text-align="justify" fo:line-height="150%" fo:text-indent="0.4916in"/>
    </style:style>
    <style:style style:name="TableColumn261" style:family="table-column">
      <style:table-column-properties style:column-width="0.275in" style:use-optimal-column-width="false"/>
    </style:style>
    <style:style style:name="TableColumn262" style:family="table-column">
      <style:table-column-properties style:column-width="1.4972in" style:use-optimal-column-width="false"/>
    </style:style>
    <style:style style:name="TableColumn263" style:family="table-column">
      <style:table-column-properties style:column-width="1.0819in" style:use-optimal-column-width="false"/>
    </style:style>
    <style:style style:name="TableColumn264" style:family="table-column">
      <style:table-column-properties style:column-width="1.477in" style:use-optimal-column-width="false"/>
    </style:style>
    <style:style style:name="TableColumn265" style:family="table-column">
      <style:table-column-properties style:column-width="1.2791in" style:use-optimal-column-width="false"/>
    </style:style>
    <style:style style:name="TableColumn266" style:family="table-column">
      <style:table-column-properties style:column-width="0.9854in" style:use-optimal-column-width="false"/>
    </style:style>
    <style:style style:name="Table260" style:family="table">
      <style:table-properties style:width="6.5958in" fo:margin-left="0.0006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/>
      <style:text-properties fo:font-weight="bold" style:font-weight-asian="bold"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center"/>
    </style:style>
    <style:style style:name="P285" style:parent-style-name="Standard" style:family="paragraph">
      <style:paragraph-properties fo:widows="0" fo:orphans="0" fo:text-align="center"/>
    </style:style>
    <style:style style:name="P286" style:parent-style-name="Standard" style:family="paragraph">
      <style:paragraph-properties fo:widows="0" fo:orphans="0"/>
      <style:text-properties fo:font-style="italic" style:font-style-asian="italic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center"/>
    </style:style>
    <style:style style:name="P289" style:parent-style-name="Standard" style:family="paragraph">
      <style:paragraph-properties fo:widows="0" fo:orphans="0"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/>
    </style:style>
    <style:style style:name="P294" style:parent-style-name="Standard" style:family="paragraph">
      <style:paragraph-properties fo:widows="0" fo:orphans="0"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/>
    </style:style>
    <style:style style:name="P297" style:parent-style-name="Standard" style:family="paragraph">
      <style:paragraph-properties fo:widows="0" fo:orphans="0"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/>
    </style:style>
    <style:style style:name="P303" style:parent-style-name="Standard" style:family="paragraph">
      <style:paragraph-properties fo:widows="0" fo:orphans="0" fo:text-align="justify"/>
    </style:style>
    <style:style style:name="P304" style:parent-style-name="Standard" style:family="paragraph">
      <style:paragraph-properties fo:widows="0" fo:orphans="0"/>
      <style:text-properties fo:font-style="italic" style:font-style-asian="italic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center"/>
    </style:style>
    <style:style style:name="P307" style:parent-style-name="Standard" style:family="paragraph">
      <style:paragraph-properties fo:widows="0" fo:orphans="0"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center"/>
    </style:style>
    <style:style style:name="P312" style:parent-style-name="Standard" style:family="paragraph">
      <style:paragraph-properties fo:widows="0" fo:orphans="0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/>
    </style:style>
    <style:style style:name="P315" style:parent-style-name="Standard" style:family="paragraph">
      <style:paragraph-properties fo:widows="0" fo:orphans="0"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center"/>
      <style:text-properties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center"/>
    </style:style>
    <style:style style:name="P323" style:parent-style-name="Standard" style:family="paragraph">
      <style:paragraph-properties fo:widows="0" fo:orphans="0" fo:text-align="center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center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center"/>
    </style:style>
    <style:style style:name="P328" style:parent-style-name="Standard" style:family="paragraph">
      <style:paragraph-properties fo:widows="0" fo:orphans="0" fo:text-align="cente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/>
    </style:style>
    <style:style style:name="P331" style:parent-style-name="Standard" style:family="paragraph">
      <style:paragraph-properties fo:widows="0" fo:orphans="0"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center"/>
      <style:text-properties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center"/>
    </style:style>
    <style:style style:name="P339" style:parent-style-name="Standard" style:family="paragraph">
      <style:paragraph-properties fo:widows="0" fo:orphans="0"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center"/>
    </style:style>
    <style:style style:name="P344" style:parent-style-name="Standard" style:family="paragraph">
      <style:paragraph-properties fo:widows="0" fo:orphans="0"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/>
    </style:style>
    <style:style style:name="P347" style:parent-style-name="Standard" style:family="paragraph">
      <style:paragraph-properties fo:widows="0" fo:orphans="0" fo:text-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center"/>
      <style:text-properties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center"/>
    </style:style>
    <style:style style:name="P355" style:parent-style-name="Standard" style:family="paragraph">
      <style:paragraph-properties fo:widows="0" fo:orphans="0"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center"/>
    </style:style>
    <style:style style:name="P360" style:parent-style-name="Standard" style:family="paragraph">
      <style:paragraph-properties fo:widows="0" fo:orphans="0" fo:text-align="cente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/>
    </style:style>
    <style:style style:name="P363" style:parent-style-name="Standard" style:family="paragraph">
      <style:paragraph-properties fo:widows="0" fo:orphans="0"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center"/>
      <style:text-properties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center"/>
    </style:style>
    <style:style style:name="P371" style:parent-style-name="Standard" style:family="paragraph">
      <style:paragraph-properties fo:widows="0" fo:orphans="0" fo:text-align="cente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cente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center"/>
    </style:style>
    <style:style style:name="P376" style:parent-style-name="Standard" style:family="paragraph">
      <style:paragraph-properties fo:widows="0" fo:orphans="0"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/>
    </style:style>
    <style:style style:name="P379" style:parent-style-name="Standard" style:family="paragraph">
      <style:paragraph-properties fo:widows="0" fo:orphans="0" fo:text-align="center"/>
    </style:style>
    <style:style style:name="P380" style:parent-style-name="Standard" style:family="paragraph">
      <style:paragraph-properties fo:text-align="justify"/>
      <style:text-properties fo:color="#000000"/>
    </style:style>
    <style:style style:name="P381" style:parent-style-name="Standard" style:family="paragraph">
      <style:paragraph-properties fo:text-align="center" fo:margin-left="3.5in">
        <style:tab-stops/>
      </style:paragraph-properties>
      <style:text-properties fo:color="#000000"/>
    </style:style>
  </office:automatic-styles>
  <office:body>
    <office:text text:use-soft-page-breaks="true">
      <text:p text:style-name="P1">ФОРМА</text:p>
      <text:p text:style-name="P2"><text:span text:style-name="T3">сводного отчёта о проведении<text:s/></text:span>оценки регулирующего воздействия проектов нормативных правовых акта муниципального образования «Чердаклинский район» Ульяновской области</text:p>
      <text:p text:style-name="P4"/>
      <text:p text:style-name="P5">1. Общая<text:s/>информация</text:p>
      <text:p text:style-name="P6"><text:span text:style-name="T7">1.1.<text:s/></text:span><text:span text:style-name="T8">Орган местного самоуправления и их структурное подразделение (отраслевой орган) муниципального образования «Чердаклинский район Ульяновской власти</text:span><text:span text:style-name="T9">:</text:span></text:p>
      <text:p text:style-name="P10"/>
      <text:p text:style-name="P11"><text:span text:style-name="T12">Отдел социально – экономического планирования и размещения муниципального заказа администрации муниципального образования «Чердаклинский район» Ульяновской области</text:span><text:s/>(далее – разработчик акта).</text:p>
      <text:p text:style-name="P13"/>
      <text:p text:style-name="P14"><text:span text:style-name="T15">1.2.<text:s/></text:span><text:span text:style-name="T16">Вид и наименование проекта нормативного правового акта:</text:span></text:p>
      <text:p text:style-name="P17"/>
      <text:p text:style-name="P18"><text:span text:style-name="T19">Решение Совета депутатов муниципального образования «Чердаклинский район» Ульяновской области<text:s/></text:span><text:span text:style-name="T20">«</text:span><text:span text:style-name="T21">Об установлении налога на имущество физических лиц на территории муниципального образования «Чердаклинское городское поселение» Чердаклинского района Ульяновской области и признании утратившими силу некоторых решений Совета депутатов муниципального образования «Чердаклинское городское поселение» Чердаклинского района Ульяновской области</text:span><text:span text:style-name="T22">»</text:span></text:p>
      <text:p text:style-name="P23"/>
      <text:p text:style-name="P24">1.3.<text:s/><text:span text:style-name="T25">Предполагаемая дата вступления в силу нормативного правового акта:</text:span></text:p>
      <text:p text:style-name="P26"/>
      <text:p text:style-name="P27">Предполагаемый срок вступления<text:s/>в силу проекта нормативного правового акта<text:s/>январь<text:s/>2025<text:s/>года</text:p>
      <text:p text:style-name="P28"/>
      <text:p text:style-name="P29">1.4.<text:s/><text:span text:style-name="T30">Краткое описание проблемы, на решение которой направлено предлагаемое правовое регулирование:</text:span></text:p>
      <text:p text:style-name="P31"/>
      <text:p text:style-name="P32"><text:span text:style-name="T33">Проект решения<text:s/></text:span><text:span text:style-name="T34">устанавливает<text:s/></text:span><text:span text:style-name="T35">размер налоговой ставки по налогу на имущество физических лиц, перечень физических лиц, кому предоставлена льгота по уплате налога, а также расчет налоговой льготы, представленной физическим лицам-собственникам коммерческой недвижимости</text:span></text:p>
      <text:p text:style-name="P36"/>
      <text:p text:style-name="P37">1.5.<text:s/><text:span text:style-name="T38">Краткое описание целей предлагаемого правового регулирования:</text:span></text:p>
      <text:p text:style-name="P39"/>
      <text:p text:style-name="P40"><text:span text:style-name="T41">Проект разработан с целью оказания мер поддержки многодетным семьям, проживающим на территории муниципального образования «Чердаклинское городское поселение» Чердаклинского района Ульяновской области, в части освобождения от уплаты налога на имущество физических лиц выше указанной категории граждан. Также проект данного нормативно-правового акта предусматривает предоставление права на налоговую льготу физическим лицам в отношении объектов недвижимости коммерческого назначения, подлежащих налогообложению исходя из кадастровой стоимости.</text:span></text:p>
      <text:p text:style-name="P42"/>
      <text:soft-page-break/>
      <text:p text:style-name="P43">1.6.<text:s/><text:span text:style-name="T44">Краткое описание содержания<text:s/></text:span><text:span text:style-name="T45">предлагаемого правового регулирования:</text:span></text:p>
      <text:p text:style-name="P46"/>
      <text:p text:style-name="P47"><text:span text:style-name="T48">Проект<text:s/></text:span><text:span text:style-name="T49">решения<text:s/></text:span><text:span text:style-name="T50">устанавливает<text:s/></text:span><text:span text:style-name="T51">размер налоговой ставки по налогу на имущество физических лиц, перечень физических лиц, кому предоставлена льгота по уплате налога, а также расчет налоговой льготы, представленной физическим лицам-собственникам коммерческой недвижимости</text:span><text:span text:style-name="T52">.</text:span></text:p>
      <text:p text:style-name="P53"><text:s/></text:p>
      <text:p text:style-name="P54">1.7.<text:s/><text:span text:style-name="T55">Срок, в течение которого принимались предложения в связи с размещением уведомления о разработке предлагаемого правового регулирования:</text:span></text:p>
      <text:p text:style-name="P56"/>
      <text:p text:style-name="P57">начало: «24» октября<text:s/>2024<text:s/>г.; окончание:<text:s/>«22» ноября<text:s/>2024<text:s/>г.</text:p>
      <text:p text:style-name="P58"/>
      <text:p text:style-name="P59">1.8.<text:s/><text:span text:style-name="T60">Контактная информация исполнителя (разработчика):</text:span></text:p>
      <text:p text:style-name="P61"/>
      <text:p text:style-name="Standard">Назарова Светлана Петровна</text:p>
      <text:p text:style-name="Standard">Должность:<text:s/><text:span text:style-name="T62">Консультант<text:s/></text:span><text:span text:style-name="T63">отдела социально – экономического планирования и размещения муниципального заказа администрации муниципального образования «Чердаклинский район» Ульяновской области</text:span></text:p>
      <text:p text:style-name="Standard">Тел: 8(84231) 2-10-57</text:p>
      <text:p text:style-name="Standard">Адрес электронной почты:<text:s/><text:a xlink:href="mailto:econom@cherdakli73.ru" office:target-frame-name="_top" xlink:show="replace"><text:span text:style-name="T64">econom</text:span><text:span text:style-name="T65">@</text:span><text:span text:style-name="T66">cherdakli</text:span><text:span text:style-name="T67">73.</text:span><text:span text:style-name="T68">ru</text:span></text:a><text:span text:style-name="T69">.</text:span></text:p>
      <text:p text:style-name="Standard"/>
      <text:p text:style-name="P70">2. Описание проблемы, на решение которой направлен предлагаемый способ регулирования, оценка<text:s/>негативных эффектов, возникающих в связи с наличием рассматриваемой проблемы</text:p>
      <text:p text:style-name="P71">2.1.<text:s/><text:span text:style-name="T72">Формулировка проблемы, на решение которой направлен предлагаемый способ регулирования:</text:span></text:p>
      <text:p text:style-name="P73"/>
      <text:p text:style-name="P74"><text:span text:style-name="T75">П</text:span><text:span text:style-name="T76">роект данного нормативно-правового акта предусматривает предоставление права на налоговую льготу физическим лицам в отношении объектов недвижимости коммерческого назначения, подлежащих налогообложению исходя из кадастровой стоимости</text:span><text:span text:style-name="T77">.</text:span></text:p>
      <text:p text:style-name="P78"/>
      <text:p text:style-name="P79">2.2.<text:s/><text:span text:style-name="T80">Характеристика негативных эффектов, возникающ</text:span><text:span text:style-name="T81">их в связи с наличием проблемы, группы участников отношений, испытывающих негативные эффекты, и их количественные оценки:</text:span></text:p>
      <text:p text:style-name="P82">Не имеются.</text:p>
      <text:p text:style-name="P83"/>
      <text:p text:style-name="P84">2.3.<text:s/><text:span text:style-name="T85">Информация о возникновении, выявлении проблемы и мерах, принятых ранее для её решения, достигнутых результатах и<text:s/></text:span><text:span text:style-name="T86">затраченных ресурсах:</text:span></text:p>
      <text:p text:style-name="Standard">Отсутствуют</text:p>
      <text:p text:style-name="P87"/>
      <text:p text:style-name="P88"><text:span text:style-name="T89">3. Анализ международного опыта, опыта субъектов Российской Федерации, опыта муниципальных образований</text:span><text:s/><text:span text:style-name="T90">в соответствующей сфере</text:span></text:p>
      <text:p text:style-name="P91"/>
      <text:p text:style-name="P92">На стадии разработки проекта решения был изучен опыт других муниципальных образований.</text:p>
      <text:p text:style-name="P93">Проведённый анализ опыта муниципальных образований в соответствующей сфере показывает, что в анализируемых муниципальных образованиях так же разработаны и утверждены аналогичные<text:s/>НПА.</text:p>
      <text:soft-page-break/>
      <text:p text:style-name="P94">Рассматриваемый проект<text:s/>решения Совета депутатов<text:s/>МО «Чердаклинский район» не вводит ограничений, значительно отличающихся от ограничений, применяемых в других муниципальных образованиях. Проект не противоречит действующему законодательству.</text:p>
      <text:p text:style-name="P95">4. Цели предлагаемого регулирования</text:p>
      <text:p text:style-name="P96">4.1.<text:s/><text:span text:style-name="T97">Основание для разработки про</text:span><text:span text:style-name="T98">екта нормативного правового акта:</text:span></text:p>
      <text:p text:style-name="P99"/>
      <text:p text:style-name="P100"><text:span text:style-name="T101">Проект<text:s/></text:span><text:span text:style-name="T102">Решение Совета депутатов муниципального образования «Чердаклинский район» Ульяновской области<text:s/></text:span><text:span text:style-name="T103">«</text:span><text:span text:style-name="T104">Об установлении налога на имущество физических лиц на территории муниципального образования «Чердаклинское городское поселение» Чердаклинского района Ульяновской области и признании утратившими силу некоторых решений Совета депутатов муниципального образования «Чердаклинское городское поселение» Чердаклинского района Ульяновской области</text:span><text:span text:style-name="T105">»</text:span><text:span text:style-name="T106"><text:s/></text:span><text:span text:style-name="T107">разработан в</text:span><text:span text:style-name="T108"><text:s/>соответствии с главой 32 Налогового кодекса Российской Федерации, Федеральным законом от 6 октября 2003 года № 131-ФЗ «Об общих принципах организации местного самоуправления в Российской Федерации», Уставом муниципального образования «Чердаклинское городское поселение» Чердаклинского района Ульяновской области</text:span><text:span text:style-name="T109"><text:s/>и рекомендациями Минимущества Ульяновской области</text:span>.</text:p>
      <text:p text:style-name="P110"/>
      <text:p text:style-name="P111">5. Описание предлагаемого регулирования и иных возможных способов решения проблемы, включая вариант, который позволит достичь поставленных целей без введения нового правового регулирования</text:p>
      <text:p text:style-name="P112">5.1.<text:s/><text:span text:style-name="T113">Описание предлагаемого способа решения проблемы<text:s/></text:span><text:span text:style-name="T114">и преодоления связанных с ней негативных эффектов:</text:span></text:p>
      <text:p text:style-name="P115"/>
      <text:p text:style-name="P116"><text:span text:style-name="T117">Проект решения<text:s/></text:span><text:span text:style-name="T118">устанавливает<text:s/></text:span><text:span text:style-name="T119">размер налоговой ставки по налогу на имущество физических лиц, перечень физических лиц, кому предоставлена льгота по уплате налога, а также расчет налоговой льготы, представленной физическим лицам-собственникам коммерческой недвижимости.</text:span><text:span text:style-name="T120"><text:s/></text:span></text:p>
      <text:p text:style-name="P121"><text:span text:style-name="T122">Проектом решение предусмотрено, что ф</text:span><text:span text:style-name="T123">изические лица, являющиеся собственниками объектов недвижимого имущества, налоговая база по которым определяется с учетом особенностей статьи 378</text:span><text:span text:style-name="T124">2</text:span><text:span text:style-name="T125"><text:s/>Налогового кодекса Российской Федерации, признаваемых объектами налогообложения по налогу на имущество физических лиц, расположенных на территории муниципального образования <text:s/>«Чердаклинское городское поселение» Чердаклинского района Ульяновской области, и входящих в его состав населенных пунктов, численность населения которых превышает 500 человек, в отношении указанных объектов недвижимого имущества, имеют право на применение налоговой льготы по налогу, подлежащему уплате в бюджет муниципального образования «Чердаклинское городское поселение» Чердаклинского района Ульяновской области за налоговые периоды 2025, 2026 и 2027 годов при условии, что сведения о кадастровой стоимости таких объектов недвижимого имущества, внесённые в Единый государственный реестр недвижимости и подлежащие применению с 1 января 2025 года, превышают кадастровую стоимость таких объектов недвижимости, сведения<text:s/></text:span><text:soft-page-break/><text:span text:style-name="T126">о<text:s/></text:span><text:span text:style-name="T127">которой внесены в Единый государственный реестр недвижимости и подлежали применению до 1 января 2025 года на 15 и более процентов, в размере, по основаниям и в порядке, установленными пунктами настоящего решения</text:span><text:span text:style-name="T128">.</text:span></text:p>
      <text:p text:style-name="P129">Налоговая льгота по налогу, установленная настоящим решением применяется при условии, что кадастровая стоимость соответствующих объектов недвижимого имущества, внесённая в Единый государственный реестр недвижимости, подлежащая применению с 1 января 2025 года, превышает кадастровую стоимость этих объектов недвижимого имущества, внесённую в Единый государственный реестр недвижимости подлежащую применению до 1 января 2025 года, на 15 процентов и более.<text:s/></text:p>
      <text:p text:style-name="P130"><text:span text:style-name="T131">14. Право физического лица - собственника объекта недвижимого имущества на применение налоговой льготы по налогу, установленной настоящим решением, прекращается с первого числа налогового периода,<text:s/></text:span><text:span text:style-name="T132"><text:line-break/>в котором объект недвижимого имущества, указанный в пункте 11 настоящего решения, исключен из перечня объектов недвижимого имущества, указанных в подпунктах 1 и 2 пункта 1 статьи 378</text:span><text:span text:style-name="T133">2</text:span><text:span text:style-name="T134"><text:s/>Налогового кодекса Российской Федерации, в отношении которых налоговая база определяется как кадастровая стоимость имущества, утвержденного правовым актом исполнительного органа Ульяновской области, уполномоченного<text:s/></text:span><text:span text:style-name="T135"><text:line-break/>на определение перечня объектов недвижимого имущества, указанных<text:s/></text:span><text:span text:style-name="T136"><text:line-break/>в подпунктах 1 и 2 пункта 1 статьи 378</text:span><text:span text:style-name="T137">2</text:span><text:span text:style-name="T138"><text:s/>Налогового кодекса Российской Федерации, в отношении которых налоговая база определяется как кадастровая стоимость имущества.</text:span></text:p>
      <text:p text:style-name="P139"/>
      <text:p text:style-name="P140"><text:span text:style-name="T141">5.2.<text:s/></text:span><text:span text:style-name="T142">Описание иных способов решения проблемы, включая вариант, который позволит достичь поставленных целей без введения нового пр</text:span><text:span text:style-name="T143">авового регулирования (с указанием того, каким образом каждым из способов могла бы быть решена проблема, и количественных показателей):</text:span></text:p>
      <text:p text:style-name="P144">Не предусмотрено</text:p>
      <text:p text:style-name="P145"/>
      <text:p text:style-name="Textbody">6.<text:s/><text:span text:style-name="T146">Основные группы субъектов предпринимательской и иной деятельности, иные заинтересованные лица,<text:s/></text:span><text:span text:style-name="T147">включая органы местного самоуправления, интересы которых будут затронуты предлагаемым правовым регулированием, оценка количества таких субъектов:</text:span></text:p>
      <text:p text:style-name="P148"><text:span text:style-name="T149">физические</text:span><text:span text:style-name="T150"><text:s/></text:span><text:span text:style-name="T151">лица</text:span><text:span text:style-name="T152"><text:s/></text:span><text:span text:style-name="T153">–<text:s/></text:span><text:span text:style-name="T154">собственники коммерческой недвижимости</text:span></text:p>
      <text:p text:style-name="P155"/>
      <text:p text:style-name="P156">7.<text:s/>Новые функции, полномочия, обязанности и права структурных подразделений администрации (отраслевых органов) муниципального образования «Чердаклинский район и органов местного самоуправления или сведения об их изменении, а также порядок их реализации</text:p>
      <text:p text:style-name="P157">Проект<text:s/>нормативного правового акта введение новых функций, полномочий, обязанностей и прав не предусматривает.</text:p>
      <text:p text:style-name="P158"/>
      <text:p text:style-name="P159">8. Оценка дополнительных расходов (доходов) консолидированного бюджета муниципального образования «Чердаклинский район» Ульяновской области</text:p>
      <text:soft-page-break/>
      <text:p text:style-name="P160">Дополнительных расходов из бюджета муниципального образования «Чердаклинский район» Ульяновской области не планируется.</text:p>
      <text:p text:style-name="P161"/>
      <text:p text:style-name="P162"><text:s text:c="7"/>8.2.<text:s/><text:span text:style-name="T163">Иные сведения о дополнительных расходах (доходах) бюджета муниципального образования «Чердаклинский район» Ульяновской области</text:span><text:span text:style-name="T164"><text:s/></text:span><text:span text:style-name="T165">и мест</text:span><text:span text:style-name="T166">ных бюджетов:</text:span><text:s/><text:span text:style-name="T167">Отсутствуют.</text:span></text:p>
      <text:p text:style-name="P168"/>
      <text:p text:style-name="P169"><text:span text:style-name="T170">9.<text:s/></text:span><text:span text:style-name="T171">Новые обязанности (ограничения) для субъектов предпринимательской, инвестиционной и иной деятельности либо изменение содержания существующих обязанностей (ограничений), а также связанные с ними дополнительные расходы (доходы)</text:span></text:p>
      <text:p text:style-name="P172">Введение новых обязанностей (ограничений) для субъектов предпринимательской, инвестиционной и иной деятельности либо изменение содержания существующих обязанностей (ограничений), а также связанные с ними дополнительные расходы (доходы) не предусмотрено.</text:p>
      <text:p text:style-name="P173"/>
      <text:p text:style-name="P174">9.5.<text:s/><text:span text:style-name="T175">Описание расходов (доходов) не поддающихся количественной оценке:</text:span></text:p>
      <text:p text:style-name="P176">Не предусмотрено</text:p>
      <text:p text:style-name="P177"/>
      <text:p text:style-name="P178">10. Оценка положительных и отрицательных последствий и рисков решения проблемы предложенным способом регулирования</text:p>
      <text:p text:style-name="P179">Риски решения проблемы предложенным способом<text:s/>регулирования и риски негативных последствий не прогнозируются.</text:p>
      <text:p text:style-name="P180"/>
      <text:p text:style-name="P181">11. 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p>
      <text:p text:style-name="P182"><text:span text:style-name="T183">11.1. Предполагаемая дата вступления в силу проекта акта:<text:s/></text:span>январь<text:span text:style-name="T184"><text:s/>202</text:span><text:span text:style-name="T185">5</text:span><text:span text:style-name="T186"><text:s/>года</text:span></text:p>
      <text:p text:style-name="P187"/>
      <text:p text:style-name="P188">11.2.<text:s/><text:span text:style-name="T189">Необходимость установления переходного периода и (или) отсрочки введения предлагаемого регулирования:</text:span><text:s/>нет.</text:p>
      <text:p text:style-name="P190">11.3.<text:s/><text:span text:style-name="T191">Обоснование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:</text:span><text:s/>не<text:span text:style-name="T192"><text:s/>предусматривается.</text:span></text:p>
      <text:p text:style-name="P193"/>
      <text:p text:style-name="P194"/>
      <text:p text:style-name="P195">12. Необходимые для достижения<text:s/>заявленных целей регулирования организационно-технические, методологические, информационные и иные мероприятия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12.1. Мероприятия, необходимые для достижения целей регулирования</text:p>
          </table:table-cell>
          <table:table-cell table:style-name="TableCell205">
            <text:p text:style-name="P206">12.2. Сроки мероприятий</text:p>
          </table:table-cell>
          <table:table-cell table:style-name="TableCell207">
            <text:p text:style-name="P208">12.3. Описание ожидаемого результата</text:p>
          </table:table-cell>
          <table:table-cell table:style-name="TableCell209">
            <text:p text:style-name="P210">12.4. Объём финансирования</text:p>
          </table:table-cell>
          <table:table-cell table:style-name="TableCell211">
            <text:p text:style-name="P212">12.5. Источники финансирования</text:p>
          </table:table-cell>
        </table:table-row>
        <table:table-row table:style-name="TableRow213">
          <table:table-cell table:style-name="TableCell214">
            <text:p text:style-name="P215">Размещение всей необходимой информации на официальном сайте<text:s/><text:soft-page-break/>муниципального образования «Чердаклинский район»</text:p>
          </table:table-cell>
          <table:table-cell table:style-name="TableCell216">
            <text:p text:style-name="P217">По мере необходимости и поступления информации</text:p>
          </table:table-cell>
          <table:table-cell table:style-name="TableCell218">
            <text:p text:style-name="P219">Доведение информации до заинтересованных лиц</text:p>
          </table:table-cell>
          <table:table-cell table:style-name="TableCell220">
            <text:p text:style-name="P221">Не требуется</text:p>
          </table:table-cell>
          <table:table-cell table:style-name="TableCell222">
            <text:p text:style-name="P223">-</text:p>
          </table:table-cell>
        </table:table-row>
      </table:table>
      <text:p text:style-name="P224"/>
      <text:p text:style-name="P225">13. Сведения о сроках проведения публичных обсуждений по проекту нормативного правового акта и сводному отчёту</text:p>
      <text:p text:style-name="P226">15.1. Срок, в течение которого разработчиком принимались предложения в связи с публичным обсуждением проекта акта:</text:p>
      <text:p text:style-name="P227">начало: <text:s text:c="3"/><text:s text:c="3"/>«24» октября<text:s/>2024<text:s/>г.; <text:s text:c="2"/>окончание: <text:s text:c="2"/>«22» ноября<text:s/>2024<text:s/>г.</text:p>
      <text:p text:style-name="P228"/>
      <text:p text:style-name="P229">15.2. Сведения о количестве отзывов,<text:s/>полученных в связи с публичными обсуждениями по проекту:</text:p>
      <text:p text:style-name="P230">Всего замечаний и предложений: 6, из них замечаний и предложений: 0</text:p>
      <text:p text:style-name="P231"/>
      <text:p text:style-name="P232"/>
      <text:p text:style-name="P233">Приложение 1. Сводка предложений, поступивших в<text:s/>связи с проведением публичных обсуждений по проекту акта, с указанием сведений об их учёте или причинах отклонения<text:s/><text:span text:style-name="T234">&lt;*&gt;</text:span></text:p>
      <text:p text:style-name="P235"/>
      <text:p text:style-name="P236">Приложение к форме</text:p>
      <text:p text:style-name="P237"/>
      <text:p text:style-name="P238">СВОДКА ПРЕДЛОЖЕНИЙ</text:p>
      <text:p text:style-name="P239">по результатам публичного обсуждения проектов нормативных правовых актов муниципального образования «Чердаклинский район» Ульяновской области</text:p>
      <text:p text:style-name="P240"/>
      <text:p text:style-name="P241">Наименование нормативного правового акта:<text:s/><text:span text:style-name="T242">Проект<text:s/></text:span><text:span text:style-name="T243">решения Совета депутатов</text:span><text:span text:style-name="T244"><text:s/>муниципального образования «Чердаклинский район» «</text:span><text:span text:style-name="T245">Об установлении налога на имущество физических лиц на территории муниципального образования «Чердаклинское городское поселение» Чердаклинского района Ульяновской области и признании утратившими силу некоторых решений Совета депутатов муниципального образования «Чердаклинское городское поселение» Чердаклинского района Ульяновской области</text:span><text:span text:style-name="T246">»</text:span><text:span text:style-name="T247">.</text:span></text:p>
      <text:p text:style-name="P248"/>
      <text:p text:style-name="P249">Предложения в рамках публичного обсуждения принимались с<text:s/><text:span text:style-name="T250">_24.10</text:span><text:span text:style-name="T251">.202</text:span><text:span text:style-name="T252">4</text:span><text:s/>по<text:s/><text:span text:style-name="T253">22</text:span><text:span text:style-name="T254">.</text:span><text:span text:style-name="T255">11</text:span><text:span text:style-name="T256">.202</text:span><text:span text:style-name="T257">4</text:span>.</text:p>
      <text:p text:style-name="P258">Количество экспертов, участвовавших в обсуждении: 6.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N</text:p>
          </table:table-cell>
          <table:table-cell table:style-name="TableCell270">
            <text:p text:style-name="P271">Участник обсуждения</text:p>
          </table:table-cell>
          <table:table-cell table:style-name="TableCell272">
            <text:p text:style-name="P273">Вопрос для обсуждения</text:p>
          </table:table-cell>
          <table:table-cell table:style-name="TableCell274">
            <text:p text:style-name="P275">Предложение<text:s/>участника обсуждения</text:p>
          </table:table-cell>
          <table:table-cell table:style-name="TableCell276">
            <text:p text:style-name="P277">Результат рассмотрения предложения разработчиком</text:p>
          </table:table-cell>
          <table:table-cell table:style-name="TableCell278">
            <text:p text:style-name="P279">Комментарий разработчика</text:p>
          </table:table-cell>
        </table:table-row>
        <table:table-row table:style-name="TableRow280">
          <table:table-cell table:style-name="TableCell281">
            <text:p text:style-name="P282">1.</text:p>
          </table:table-cell>
          <table:table-cell table:style-name="TableCell283">
            <text:p text:style-name="P284">Директор АНО «Центр развития предпринимательства Чердаклинского района<text:s/><text:soft-page-break/>Ульяновской области»</text:p>
            <text:p text:style-name="P285">О.В. Архипова</text:p>
            <text:p text:style-name="P286"/>
          </table:table-cell>
          <table:table-cell table:style-name="TableCell287">
            <text:p text:style-name="P288"/>
            <text:p text:style-name="P289">х</text:p>
          </table:table-cell>
          <table:table-cell table:style-name="TableCell290">
            <text:p text:style-name="P291">Проект НПА не затрудняет ведение<text:s/>предпринимательской деятельности,<text:s/><text:soft-page-break/>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TableCell292">
            <text:p text:style-name="P293"/>
            <text:p text:style-name="P294">Принято к сведению</text:p>
          </table:table-cell>
          <table:table-cell table:style-name="TableCell295">
            <text:p text:style-name="P296"/>
            <text:p text:style-name="P297">х</text:p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>Уполномоченный по защите прав предпринимателей в муниципальном образовании «Чердаклинский район» Ульяновской области</text:p>
            <text:p text:style-name="P303">Ю.И. Савельеву</text:p>
            <text:p text:style-name="P304"/>
          </table:table-cell>
          <table:table-cell table:style-name="TableCell305">
            <text:p text:style-name="P306"/>
            <text:p text:style-name="P307">х</text:p>
          </table:table-cell>
          <table:table-cell table:style-name="TableCell308">
            <text:p text:style-name="P309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TableCell310">
            <text:p text:style-name="P311"/>
            <text:p text:style-name="P312">Принято к сведению</text:p>
          </table:table-cell>
          <table:table-cell table:style-name="TableCell313">
            <text:p text:style-name="P314"/>
            <text:p text:style-name="P315">Х</text:p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>Общественная палата муниципального образования</text:p>
          </table:table-cell>
          <table:table-cell table:style-name="TableCell321">
            <text:p text:style-name="P322"/>
            <text:p text:style-name="P323">х</text:p>
          </table:table-cell>
          <table:table-cell table:style-name="TableCell324">
            <text:p text:style-name="P325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TableCell326">
            <text:p text:style-name="P327"/>
            <text:p text:style-name="P328">Принято к сведению</text:p>
          </table:table-cell>
          <table:table-cell table:style-name="TableCell329">
            <text:p text:style-name="P330"/>
            <text:p text:style-name="P331">х</text:p>
          </table:table-cell>
        </table:table-row>
        <table:table-row table:style-name="TableRow332">
          <table:table-cell table:style-name="TableCell333">
            <text:p text:style-name="P334">4</text:p>
          </table:table-cell>
          <table:table-cell table:style-name="TableCell335">
            <text:p text:style-name="P336">Прокуратура муниципального образования</text:p>
          </table:table-cell>
          <table:table-cell table:style-name="TableCell337">
            <text:p text:style-name="P338"/>
            <text:p text:style-name="P339">х</text:p>
          </table:table-cell>
          <table:table-cell table:style-name="TableCell340">
            <text:p text:style-name="P341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TableCell342">
            <text:p text:style-name="P343"/>
            <text:p text:style-name="P344">Принято к сведению</text:p>
          </table:table-cell>
          <table:table-cell table:style-name="TableCell345">
            <text:p text:style-name="P346"/>
            <text:p text:style-name="P347">Х</text:p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P352">Начальник<text:s/>управления<text:s/><text:soft-page-break/>правового обеспечения, кадров и архивного дела администрации</text:p>
          </table:table-cell>
          <table:table-cell table:style-name="TableCell353">
            <text:p text:style-name="P354"/>
            <text:p text:style-name="P355">х</text:p>
          </table:table-cell>
          <table:table-cell table:style-name="TableCell356">
            <text:p text:style-name="P357">Предложений нет</text:p>
          </table:table-cell>
          <table:table-cell table:style-name="TableCell358">
            <text:p text:style-name="P359"/>
            <text:p text:style-name="P360">Принято к<text:s/><text:soft-page-break/>сведению</text:p>
          </table:table-cell>
          <table:table-cell table:style-name="TableCell361">
            <text:p text:style-name="P362"/>
            <text:p text:style-name="P363">Х</text:p>
          </table:table-cell>
        </table:table-row>
        <table:table-row table:style-name="TableRow364">
          <table:table-cell table:style-name="TableCell365">
            <text:p text:style-name="P366">6</text:p>
          </table:table-cell>
          <table:table-cell table:style-name="TableCell367">
            <text:p text:style-name="P368">Начальник управления экономического и стратегического развития администрации</text:p>
          </table:table-cell>
          <table:table-cell table:style-name="TableCell369">
            <text:p text:style-name="P370"/>
            <text:p text:style-name="P371">х</text:p>
          </table:table-cell>
          <table:table-cell table:style-name="TableCell372">
            <text:p text:style-name="P373">Предложений нет</text:p>
          </table:table-cell>
          <table:table-cell table:style-name="TableCell374">
            <text:p text:style-name="P375"/>
            <text:p text:style-name="P376">Принято к сведению</text:p>
          </table:table-cell>
          <table:table-cell table:style-name="TableCell377">
            <text:p text:style-name="P378"/>
            <text:p text:style-name="P379">Х</text:p>
          </table:table-cell>
        </table:table-row>
      </table:table>
      <text:p text:style-name="Standard"/>
      <text:p text:style-name="P380"/>
      <text:p text:style-name="P3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entury" svg:font-family="Century" style:font-family-generic="roman" style:font-pitch="variable" svg:panose-1="2 4 6 4 5 5 5 2 3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style:snap-to-layout-grid="false" fo:text-align="justify" fo:margin-left="0.4909in" fo:text-indent="0.4923in">
        <style:tab-stops/>
      </style:paragraph-properties>
      <style:text-properties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style:font-size-complex="10pt" fo:hyphenate="false"/>
    </style:style>
    <style:style style:name="ConsPlusTitle" style:display-name="ConsPlusTitle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Подзаголовок" style:display-name="Подзаголовок" style:family="paragraph" style:parent-style-name="Standard" style:next-style-name="Standard">
      <style:text-properties style:font-name="Cambria" style:font-name-asian="Calibri" style:font-name-complex="Tahoma" fo:font-style="italic" style:font-style-asian="italic" style:font-style-complex="italic" fo:color="#4F81BD" fo:letter-spacing="0.0104in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onsplusnormal" style:display-name="consplusnormal" style:family="paragraph" style:parent-style-name="Standard">
      <style:paragraph-properties fo:margin-top="0.1944in" fo:margin-bottom="0.1944in"/>
      <style:text-properties style:language-asian="ru" style:country-asian="RU" fo:hyphenate="tru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ahoma" fo:font-size="11pt" style:font-size-asian="11pt" style:font-size-complex="11pt" style:language-asian="en" style:country-asian="US"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text-align="justify" fo:text-indent="0.5909in"/>
      <style:text-properties style:font-name-asian="Lucida Sans Unicode" style:font-name-complex="Tahoma" fo:color="#000000" fo:font-size="14pt" style:font-size-asian="14pt" fo:language="en" fo:country="US" style:language-asian="en" style:country-asian="US" style:language-complex="en" style:country-complex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Times New Roman" fo:hyphenate="false"/>
    </style:style>
    <style:style style:name="ConsPlusNormal0" style:display-name="ConsPlusNormal" style:family="paragraph">
      <style:paragraph-properties fo:text-indent="0.5in"/>
      <style:text-properties style:font-name="Arial" style:font-name-asian="Arial" style:font-name-complex="Arial" fo:font-size="10pt" style:font-size-asian="10pt" style:font-size-complex="10pt" style:language-asian="ar" style:country-asian="SA" fo:hyphenate="false"/>
    </style:style>
    <style:style style:name="headertext" style:display-name="headertext" style:family="paragraph" style:parent-style-name="Standard">
      <style:paragraph-properties fo:margin-top="0.1944in" fo:margin-bottom="0.1944in"/>
      <style:text-properties style:language-asian="ru" style:country-asian="RU" fo:hyphenate="true"/>
    </style:style>
    <style:style style:name="formattext" style:display-name="formattext" style:family="paragraph" style:parent-style-name="Standard">
      <style:paragraph-properties fo:margin-top="0.1944in" fo:margin-bottom="0.1944in"/>
      <style:text-properties style:language-asian="ru" style:country-asian="RU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entury" style:font-name-asian="Century" style:font-name-complex="Century" fo:font-size="10pt" style:font-size-asian="10pt" style:font-size-complex="10pt" fo:language="en" fo:country="US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widows="0" fo:orphans="0" fo:text-align="justify" fo:margin-top="0.0694in" fo:margin-bottom="0.0694in" fo:text-indent="0.3937in"/>
      <style:text-properties style:font-name-asian="Lucida Sans Unicode" style:letter-kerning="true" fo:font-size="9pt" style:font-size-asian="9pt" style:font-size-complex="10pt" style:language-asian="ru" style:country-asian="RU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libri" style:font-name-complex="Tahoma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Absatz-Standardschriftart111111" style:display-name="WW-Absatz-Standardschriftart111111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extended-text__short" style:display-name="extended-text__short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style:font-name="Century" style:font-name-asian="Times New Roman" style:font-name-complex="Times New Roman" fo:font-size="10pt" style:font-size-asian="10pt" style:font-size-complex="10pt" fo:language="en" fo:country="US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WW8Num1z7" style:display-name="WW8Num1z7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8Num1z0" style:display-name="WW8Num1z0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фронова ЕН</meta:initial-creator>
    <dc:creator>User</dc:creator>
    <meta:creation-date>2023-11-10T05:42:00Z</meta:creation-date>
    <dc:date>2025-01-17T07:12:00Z</dc:date>
    <meta:template xlink:href="Normal" xlink:type="simple"/>
    <meta:editing-cycles>6</meta:editing-cycles>
    <meta:editing-duration>PT4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9" meta:word-count="2241" meta:character-count="14989" meta:row-count="106" meta:non-whitespace-character-count="12777"/>
  </office:meta>
</office:document-meta>
</file>